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Contents">
      <style:paragraph-properties fo:margin-left="0cm" fo:margin-right="0cm" fo:orphans="2" fo:widows="2" fo:text-indent="0cm" style:auto-text-indent="false"/>
      <style:text-properties fo:font-variant="normal" fo:text-transform="none" fo:color="#000000" style:font-name="sans-serif" fo:font-size="12pt" fo:letter-spacing="normal" fo:font-style="normal" fo:font-weight="normal" style:font-size-asian="12pt" style:font-size-complex="12pt"/>
    </style:style>
    <style:style style:name="P2" style:family="paragraph" style:parent-style-name="List_20_Contents">
      <style:paragraph-properties fo:margin-left="0cm" fo:margin-right="0cm" fo:orphans="2" fo:widows="2" fo:text-indent="0cm" style:auto-text-indent="false"/>
    </style:style>
    <style:style style:name="P3" style:family="paragraph" style:parent-style-name="List_20_Contents">
      <style:paragraph-properties fo:margin-left="0cm" fo:margin-right="0cm" fo:orphans="2" fo:widows="2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text-properties fo:font-size="13pt" fo:font-style="italic" style:font-size-asian="13pt" style:font-style-asian="italic" style:font-size-complex="13pt" style:font-style-complex="italic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3pt" fo:font-style="normal" style:font-size-asian="13pt" style:font-style-asian="normal" style:font-size-complex="13pt" style:font-style-complex="normal"/>
    </style:style>
    <style:style style:name="P9" style:family="paragraph" style:parent-style-name="Standard">
      <style:text-properties fo:font-size="13pt" fo:font-style="normal" style:font-size-asian="13pt" style:font-style-asian="normal" style:font-size-complex="13pt" style:font-style-complex="normal"/>
    </style:style>
    <style:style style:name="T1" style:family="text">
      <style:text-properties fo:font-variant="normal" fo:text-transform="none" fo:color="#000000" style:font-name="sans-serif" fo:letter-spacing="normal" fo:font-style="normal" fo:font-weight="normal"/>
    </style:style>
    <style:style style:name="T2" style:family="text">
      <style:text-properties fo:font-variant="normal" fo:text-transform="none" fo:color="#000000" style:font-name="sans-serif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text-line-through-style="none" style:font-name="sans-serif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000000" style:text-line-through-style="none" style:font-name="sans-serif" fo:font-size="12pt" fo:letter-spacing="normal" fo:font-style="normal" style:text-underline-style="none" fo:font-weight="normal" style:text-blinking="false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rolesZaporoguesApollinaire<text:tab/><text:tab/><text:tab/><text:tab/><text:tab/><text:tab/><text:date style:data-style-name="N37" text:date-value="2018-05-04T15:34:15.77" text:fixed="true">04/05/18</text:date></text:p>
      <text:p text:style-name="Standard"/>
      <text:p text:style-name="P4">Réponse des cosaques Zaporogues au sultan de Constantinople</text:p>
      <text:p text:style-name="Standard"/>
      <text:p text:style-name="Standard">GuillaumeApollinaire d'après une peinture d'IliaRépine sur un épisode qui a inspiré Chostakovitch (14ème Symphonie, 1969) mais contesté par les historiens. <text:s text:c="4"/>Musique d'Alain Gély (1993) </text:p>
      <text:p text:style-name="Standard"/>
      <text:p text:style-name="P3"><text:span text:style-name="T1">Plus criminel que Barrabas</text:span><text:span text:style-name="T3"> </text:span></text:p>
      <text:p text:style-name="P1">Cornu comme les mauvais anges</text:p>
      <text:p text:style-name="P1">Quel Belzébuth es-tu là-bas </text:p>
      <text:p text:style-name="P1">Nourri d'immondice et de fange </text:p>
      <text:p text:style-name="P1">Nous n'irons pas à tes sabbats</text:p>
      <text:p text:style-name="P1"/>
      <text:p text:style-name="P3"><text:span text:style-name="T1">Poisson pourri de Salonique</text:span><text:span text:style-name="T3"> </text:span></text:p>
      <text:p text:style-name="P1">Long collier des sommeils affreux D'yeux arrachés à coup de pique </text:p>
      <text:p text:style-name="P1">Ta mère fit un pet foireux <text:s/>Et tu naquis de sa colique</text:p>
      <text:p text:style-name="P1"/>
      <text:p text:style-name="P2"><text:span text:style-name="T2">Bourreau de </text:span><text:a xlink:type="simple" xlink:href="https://fr.wikipedia.org/wiki/Podolie" text:style-name="Internet_20_link" text:visited-style-name="Visited_20_Internet_20_Link"><text:span text:style-name="T4">Podolie</text:span></text:a><text:span text:style-name="T2"> <text:tab/>Amant Des plaies des ulcères des croûtes</text:span></text:p>
      <text:p text:style-name="P1">Groin de cochon cul de jument </text:p>
      <text:p text:style-name="P1">Tes richesses garde-les toutes </text:p>
      <text:p text:style-name="P1">Pour payer tes médicaments</text:p>
      <text:p text:style-name="P8"/>
      <text:p text:style-name="P8">J'ai appris depuis que ce poème avait été dit, avec accompagnement musical, par Léo Ferré <text:a xlink:type="simple" xlink:href="https://www.youtube.com/watch?v=2zgL3TRGXWA" text:style-name="Internet_20_link" text:visited-style-name="Visited_20_Internet_20_Link">https://www.youtube.com/watch?v=2zgL3TRGXWA</text:a> (de 16mn30s à 19mn sur un total de 46mn) sous le titre « La chanson du mal-aimé »mais il n'a pas, à proprement mparler, misces paroles en musique. Peut-être, sûrement, d'autres l'ont-ils fait...</text:p>
      <text:p text:style-name="P8"/>
      <text:p text:style-name="P8">Chostakovitch s'en est inspiré (14ème Symphonie, 1969, où ce texte est chanté en russe) </text:p>
      <text:p text:style-name="P8"><text:a xlink:type="simple" xlink:href="https://www.youtube.com/watch?v=BQca-g9Y7LI" text:style-name="Internet_20_link" text:visited-style-name="Visited_20_Internet_20_Link">https://www.youtube.com/watch?v=BQca-g9Y7LI</text:a> (1mn59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1T21:23:26.85</meta:creation-date>
    <dc:date>2018-05-04T15:35:28.29</dc:date>
    <meta:editing-duration>PT13H59M18S</meta:editing-duration>
    <meta:editing-cycles>3</meta:editing-cycles>
    <meta:generator>OpenOffice/4.1.1$Win32 OpenOffice.org_project/411m6$Build-9775</meta:generator>
    <meta:print-date>2017-02-02T16:03:52.78</meta:print-date>
    <meta:document-statistic meta:table-count="0" meta:image-count="0" meta:object-count="0" meta:page-count="1" meta:paragraph-count="18" meta:word-count="174" meta:character-count="1198"/>
  </office:meta>
</office:document-meta>
</file>