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Refrain</text:p>
      <text:p text:style-name="Standard"/>
      <text:p text:style-name="Standard">Vite Il faut vivre vite Si l'on ne veut pas être devancé</text:p>
      <text:p text:style-name="Standard">Vite, vite Il faut chanter vite Si l'on ne veut pas <text:s/>être dépassé</text:p>
      <text:p text:style-name="Standard"/>
      <text:p text:style-name="Standard">Mais moi, je veux prendre le temps de penser Et vivre au rythme du bonheur</text:p>
      <text:p text:style-name="Standard">Pouvoir goûter mes joies ou les rêver Savourer les belles heures</text:p>
      <text:p text:style-name="Standard"/>
      <text:p text:style-name="Standard">Refrain</text:p>
      <text:p text:style-name="Standard"/>
      <text:p text:style-name="Standard">Mais rien ne sert ici-bas de courir Il faut savoir flâner à point</text:p>
      <text:p text:style-name="Standard">Il ya tant d'espoirs à fleurir Et nous devons voyager loin</text:p>
      <text:p text:style-name="Standard"/>
      <text:p text:style-name="Standard">Refrain</text:p>
      <text:p text:style-name="Standard"/>
      <text:p text:style-name="Standard">Mais je veux suivre à peu près droit mon chemin Et non courir dans tous les sens</text:p>
      <text:p text:style-name="Standard">Ma vie ne bondira pas vers demain Pour entrer dans une folle dans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15:45:17.46</meta:creation-date>
    <dc:date>2018-05-04T15:53:09.24</dc:date>
    <meta:editing-duration>PT7M5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08" meta:character-count="549"/>
  </office:meta>
</office:document-meta>
</file>