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000000"/>
    </style:style>
    <style:style style:name="P4" style:family="paragraph" style:parent-style-name="Text_20_body">
      <style:paragraph-properties fo:margin-left="0cm" fo:margin-right="0cm" style:line-height-at-least="0.609cm" fo:orphans="2" fo:widows="2" fo:text-indent="0cm" style:auto-text-indent="false"/>
      <style:text-properties fo:font-variant="normal" fo:text-transform="none" fo:color="#000000" style:font-name="Roboto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609cm" fo:orphans="2" fo:widows="2" fo:text-indent="0cm" style:auto-text-indent="false"/>
      <style:text-properties fo:color="#000000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style:line-height-at-least="0.609cm" fo:orphans="2" fo:widows="2" fo:text-indent="0cm" style:auto-text-indent="false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.582cm" fo:margin-bottom="0.661cm" fo:orphans="2" fo:widows="2" fo:text-indent="0cm" style:auto-text-indent="false"/>
    </style:style>
    <style:style style:name="T1" style:family="text">
      <style:text-properties fo:font-variant="normal" fo:text-transform="none" style:text-line-through-style="none" style:font-name="Arial1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Arial1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5d93" style:text-line-through-style="none" style:font-name="Arial1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33333" style:font-name="Roboto" fo:font-size="12.75pt" fo:letter-spacing="normal" fo:font-style="normal"/>
    </style:style>
    <style:style style:name="T5" style:family="text">
      <style:text-properties fo:font-variant="normal" fo:text-transform="none" fo:color="#333333" style:font-name="Roboto" fo:font-size="12.7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style:font-name="Roboto" fo:font-size="12.75pt" fo:letter-spacing="normal" fo:font-style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The old-fashioned vicar</text:p>
      <text:p text:style-name="P2">Passages choisis du poème de W.M. Pread (<text:span text:style-name="T8">Everyday Characters 1829</text:span>)</text:p>
      <text:p text:style-name="P2">Musique Alain Gély</text:p>
      <text:p text:style-name="P2">(le poème complet est repris plus loin)</text:p>
      <text:p text:style-name="P5"><text:span text:style-name="T6"><text:line-break/>His talk was like a stream which runs <text:line-break/>With rapid change from rocks to roses; <text:line-break/>It slipp’d from politics to puns;<text:line-break/>It pass’d from Mahomet to Moses; <text:line-break/>Beginning with the laws which keep <text:line-break/>The planets in their radiant courses, <text:line-break/>And ending with some precept deep <text:line-break/>For dressing eels or shoeing horses.<text:line-break/><text:line-break/>His sermon never said or show’d <text:line-break/>That earth is foul, that heaven is gracious,<text:line-break/>Without refreshment on the road <text:line-break/>From Jerome, or from Athanasius; <text:line-break/>And sure a righteous zeal inspir’d <text:line-break/>The hand and head that penn’d and plann’d them, <text:line-break/>For all who understood admir’d,<text:line-break/>And some who did not understand them. <text:line-break/><text:line-break/>He did not think all mischief fair,<text:line-break/>Although he had a knack of joking; <text:line-break/>He did not make himself a bear, <text:line-break/>Although he had a taste for smoking; <text:line-break/>And when religious sects ran mad, <text:line-break/>He held, in spite of all his learning,<text:line-break/>That if a man’s belief is bad, <text:line-break/>It will not be improv’d by burning. <text:line-break/></text:span></text:p>
      <text:p text:style-name="P6"><text:span text:style-name="T6">Poème complet :</text:span></text:p>
      <text:p text:style-name="P3"/>
      <text:p text:style-name="P4">SOME years ago, ere time and taste <text:line-break/>Had turn’d our parish topsy-turvy, <text:line-break/>When Darnel Park was Darnel Waste, <text:line-break/>And roads as little known as scurvy, <text:line-break/>The man who lost his way between <text:line-break/>St. Mary’s Hill and Sandy Thicket <text:line-break/>Was always shown across the green, <text:line-break/>And guided to the parson’s wicket. <text:line-break/><text:line-break/>Back flew the bolt of lissom lath; <text:line-break/>Fair Margaret, in her tidy kirtle,<text:line-break/>Led the lorn traveller up the path <text:line-break/>Through clean-clipp’d rows of box and myrtle; <text:line-break/>And Don and Sancho, Tramp and Tray, <text:line-break/>Upon the parlor steps collected, <text:line-break/>Wagg’d all their tails, and seem’d to say,<text:line-break/>“Our master knows you; you ’re expected.” <text:line-break/><text:line-break/>Up rose the reverend Doctor Brown, <text:line-break/>Up rose the doctor’s “winsome marrow;” <text:line-break/>The lady laid her knitting down, <text:line-break/>Her husband clasp’d his ponderous Barrow.<text:line-break/>Whate’er the stranger’s caste or creed, <text:line-break/>Pundit or papist, saint or sinner, <text:line-break/>He found a stable for his steed, <text:line-break/>And welcome for himself, and dinner. <text:line-break/><text:line-break/>If, when he reach’d his journey’s end, <text:line-break/>And warm’d himself in court or college, <text:line-break/>He had not gain’d an honest friend, <text:line-break/>And twenty curious scraps of knowledge; <text:line-break/>If he departed as he came, <text:line-break/>With no new light on love or liquor,— <text:line-break/>Good sooth, the traveller was to blame, <text:line-break/>And not the vicarage, nor the vicar. <text:line-break/><text:line-break/><text:span text:style-name="T7">His talk was like a stream which runs <text:line-break/>With rapid change from rocks to roses; <text:line-break/>It slipp’d from politics to puns;<text:line-break/>It pass’d from Mahomet to Moses; <text:line-break/>Beginning with the laws which keep <text:line-break/>The planets in their radiant courses, <text:line-break/>And ending with some precept deep <text:line-break/>For dressing eels or shoeing horses.<text:line-break/></text:span><text:line-break/>He was a shrewd and sound divine, <text:line-break/>Of loud dissent the mortal terror; <text:line-break/>And when, by dint of page and line, <text:line-break/>He ’stablish’d truth or startled error, <text:line-break/>The Baptist found him far too deep,<text:line-break/>The Deist sigh’d with saving sorrow, <text:line-break/>And the lean Levite went to sleep <text:line-break/>And dream’d of tasting pork to-morrow. <text:line-break/><text:line-break/><text:span text:style-name="T7">His sermon never said or show’d <text:line-break/>That earth is foul, that heaven is gracious,<text:line-break/>Without refreshment on the road <text:line-break/>From Jerome, or from Athanasius; <text:line-break/>And sure a righteous zeal inspir’d <text:line-break/>The hand and head that penn’d and plann’d them, <text:line-break/>For all who understood admir’d,<text:line-break/>And some who did not understand them. <text:line-break/></text:span><text:line-break/>He wrote too, in a quiet way, <text:line-break/>Small treatises, and smaller verses, <text:line-break/>And sage remarks on chalk and clay, <text:line-break/>And hints to noble lords and nurses; <text:line-break/>True histories of last year’s ghost; <text:line-break/>Lines to a ringlet or a turban; <text:line-break/>And trifles to the Morning Post, <text:line-break/>And nothings for Sylvanus Urban. <text:line-break/><text:line-break/><text:span text:style-name="T7">He did not think all mischief fair,<text:line-break/>Although he had a knack of joking; <text:line-break/>He did not make himself a bear, <text:line-break/>Although he had a taste for smoking; <text:line-break/>And when religious sects ran mad, <text:line-break/>He held, in spite of all his learning,<text:line-break/>That if a man’s belief is bad, <text:line-break/>It will not be improv’d by burning. </text:span><text:line-break/><text:line-break/>And he was king, and lov’d to sit <text:line-break/>In the low hut or garnish’d cottage, <text:line-break/>And praise the farmer’s homely wit,<text:line-break/>And share the widow’s homelier pottage. <text:line-break/>At his approach complaint grew mild, <text:line-break/>And when his hand unbarr’d the shutter <text:line-break/>The clammy lips of fever smil’d <text:line-break/>The welcome which they could not utter. <text:line-break/><text:line-break/>He always had a tale for me <text:line-break/>Of Julius Cæsar or of Venus; <text:line-break/>From him I learn’d the rule of three, <text:line-break/>Cat’s-cradle, leap-frog, and Quæ genus. <text:line-break/>I used to singe his powder’d wig,<text:line-break/>To steal the staff he put such trust in, <text:line-break/>And make the puppy dance a jig <text:line-break/>When he began to quote Augustine. <text:line-break/><text:line-break/>Alack, the change! In vain I look <text:line-break/>For haunts in which my boyhood trifled;<text:line-break/>The level lawn, the trickling brook, <text:line-break/>The trees I climb’d, the beds I rifled. <text:line-break/>The church is larger than before, <text:line-break/>You reach it by a carriage entry: <text:line-break/>It holds three hundred people more,<text:line-break/>And pews are fitted for the gentry. <text:line-break/><text:line-break/>Sit in the vicar’s seat: you ’ll hear <text:line-break/>The doctrine of a gentle Johnian, <text:line-break/>Whose hand is white, whose voice is clear, <text:line-break/>Whose tone is very Ciceronian.<text:line-break/>Where is the old man laid? Look down, <text:line-break/>And construe on the slab before you: <text:line-break/>“Hic jacet Gulielmus Brown, <text:line-break/>Vir nullâ non donandus lauro.” </text:p>
      <text:p text:style-name="P7"><text:a xlink:type="simple" xlink:href="https://www.poemhunter.com/winthrop-mackworth-praed/poems/" text:style-name="Internet_20_link" text:visited-style-name="Visited_20_Internet_20_Link"><text:span text:style-name="T2">Winthrop Mackworth Praed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4T16:11:15.16</meta:creation-date>
    <dc:date>2018-05-04T16:18:17.02</dc:date>
    <meta:editing-duration>PT6M2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8" meta:word-count="869" meta:character-count="4914"/>
  </office:meta>
</office:document-meta>
</file>