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0cm" fo:margin-right="17.193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tyle="italic"/>
    </style:style>
    <style:style style:name="P4" style:family="paragraph" style:parent-style-name="Text_20_body">
      <style:paragraph-properties fo:margin-top="0cm" fo:margin-bottom="0cm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ext_20_body">Les_PoilsVersionSite                                                                                                                             <text:date style:data-style-name="N37" text:date-value="2018-05-04T15:03:45.38" text:fixed="true">04/05/18</text:date></text:p>
      <text:p text:style-name="Text_20_body"> </text:p>
      <text:p text:style-name="P2">Les_Poils</text:p>
      <text:p text:style-name="Text_20_body"/>
      <text:p text:style-name="Text_20_body"> </text:p>
      <text:p text:style-name="Text_20_body">Tonton Gaston A du poil au menton </text:p>
      <text:p text:style-name="Text_20_body">Les poils du menton de Tonton Gaston Sont bien trop longs, ça lui donne des boutons</text:p>
      <text:p text:style-name="Text_20_body">Pour ne plus avoir de boutons Faut s'couper Les poils du menton </text:p>
      <text:p text:style-name="Text_20_body">Et vas-y Édouard passe-moi le rasoir</text:p>
      <text:p text:style-name="Text_20_body"> </text:p>
      <text:p text:style-name="Text_20_body">Tonton René A du poil au nez </text:p>
      <text:p text:style-name="Text_20_body">Les poils du nez De Tonton René Sont mal coupés, çà le gêne pour respirer</text:p>
      <text:p text:style-name="Text_20_body">Pour bien respirer faut se couper les poils du nez Et vas- y Gégène passe-moi l'oxygène</text:p>
      <text:p text:style-name="Text_20_body"> </text:p>
      <text:p text:style-name="Text_20_body">Tata Léa a des poils sous les bras <text:s/></text:p>
      <text:p text:style-name="Text_20_body">Les poils des bras de Tata Léa Sont bien trop gras Elle salit tous ses draps</text:p>
      <text:p text:style-name="Text_20_body">Si l'on veut être dans de beaux draps Faut se couper les poils des bras </text:p>
      <text:p text:style-name="Text_20_body">Et vas-y Grégoire passe-moi l'épilatoire</text:p>
      <text:p text:style-name="Text_20_body"/>
      <text:p text:style-name="Text_20_body">Tata Lulu [je cherche une rime en LU. Ah oui...] </text:p>
      <text:p text:style-name="Text_20_body">Tata Lulu A du poil au Cu...ir chevelu.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15:02:57.21</meta:creation-date>
    <meta:document-statistic meta:table-count="0" meta:image-count="0" meta:object-count="0" meta:page-count="1" meta:paragraph-count="19" meta:word-count="144" meta:character-count="884"/>
    <dc:date>2018-05-04T15:07:37.97</dc:date>
    <meta:editing-duration>PT4M42S</meta:editing-duration>
    <meta:editing-cycles>1</meta:editing-cycles>
    <meta:generator>OpenOffice/4.1.1$Win32 OpenOffice.org_project/411m6$Build-9775</meta:generator>
  </office:meta>
</office:document-meta>
</file>