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3" style:family="paragraph" style:parent-style-name="Text_20_body" style:master-page-name="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Katyn</text:p>
      <text:p text:style-name="P1">Version de Février 2017 d'après un poème de Marie-Danièle Delion en 2010 </text:p>
      <text:p text:style-name="P1"><text:tab/><text:tab/><text:tab/><text:tab/><text:tab/><text:tab/><text:tab/><text:tab/><text:tab/>Musique d'Alain Gély </text:p>
      <text:p text:style-name="P1">Disparue de la carte géopolitique, <text:tab/><text:tab/></text:p>
      <text:p text:style-name="P1">Pauvre Pologne ballotée d’Est en Ouest, <text:tab/></text:p>
      <text:p text:style-name="P1">Tiraillée entre Teutons et Soviétiques, <text:tab/></text:p>
      <text:p text:style-name="P1">Polonais, tu fus soumis à un sort funeste.<text:tab/></text:p>
      <text:p text:style-name="P1"> </text:p>
      <text:p text:style-name="P1">Pologne, tu as pleuré, crié, hurlé. <text:tab/><text:tab/></text:p>
      <text:p text:style-name="P1">Pologne, tu as pensé avec fureur.<text:tab/><text:tab/></text:p>
      <text:p text:style-name="P1"> </text:p>
      <text:p text:style-name="P3">Des milliers d'officiers par les Russes exécutés <text:s/>Une balle par derrière les a tués à <text:span text:style-name="T2">Katyn</text:span></text:p>
      <text:p text:style-name="P1">Une balle par devant les a tous couchés Tous jetés en terre à coups de bottines</text:p>
      <text:p text:style-name="P1"> </text:p>
      <text:p text:style-name="P1">Pologne, tu as pleuré, crié, hurlé. Pologne, tu as fermé ton cœur.</text:p>
      <text:p text:style-name="P1"> </text:p>
      <text:p text:style-name="P3">Sang et eau mêlés, l’élite a succombé, Comme des bêtes, frappée par les hommes de Staline</text:p>
      <text:p text:style-name="P1">Ceux d'Hitler, ensuite, ont fait tomber Ceux  qui, pour d’autres idées, cheminent.</text:p>
      <text:p text:style-name="P1"> </text:p>
      <text:p text:style-name="P1">Pologne, tu as pleuré, crié, hurlé. Pologne, tu as vécu l’horreur.</text:p>
      <text:p text:style-name="P1"/>
      <text:p text:style-name="P1">De Cracovie à Varsovie, ils venaient pleurer, Sur un sol désolé, leurs martyrs de Katyn.</text:p>
      <text:p text:style-name="P1">Le sort, une fois encore, les a décimés. Mais tu vivras, avec les Russes et même avec Poutine </text:p>
      <text:p text:style-name="P1"/>
      <text:p text:style-name="P1">Pologne, tu as pleuré ton président, Mais, enfin, des mains se sont serrées. </text:p>
      <text:p text:style-name="P1">Pologne, tu as pleuré, crié, hurlé. </text:p>
      <text:p text:style-name="P1">Mais Pologne, tu peux ouvrir ton cœ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17:31:18.52</meta:creation-date>
    <dc:date>2018-05-04T16:44:59.22</dc:date>
    <meta:editing-duration>PT48M10S</meta:editing-duration>
    <meta:editing-cycles>4</meta:editing-cycles>
    <meta:generator>OpenOffice/4.1.1$Win32 OpenOffice.org_project/411m6$Build-9775</meta:generator>
    <meta:print-date>2017-02-02T15:57:10.68</meta:print-date>
    <meta:document-statistic meta:table-count="0" meta:image-count="0" meta:object-count="0" meta:page-count="1" meta:paragraph-count="25" meta:word-count="194" meta:character-count="1154"/>
  </office:meta>
</office:document-meta>
</file>