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style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cherVersionSite<text:tab/><text:tab/><text:tab/><text:tab/><text:tab/><text:tab/><text:date style:data-style-name="N37" text:date-value="2018-05-04T15:14:23.05" text:fixed="true">04/05/18</text:date></text:p>
      <text:p text:style-name="Standard"/>
      <text:p text:style-name="Text_20_body">Une pierre dans le monde sensible Qui roule le long du désespoir</text:p>
      <text:p text:style-name="Text_20_body">Elle croit en un futur possible Mais doute de l'absolu du noir</text:p>
      <text:p text:style-name="Text_20_body">Un rayon de brume Un brillant d'écume</text:p>
      <text:p text:style-name="Text_20_body"> </text:p>
      <text:p text:style-name="Text_20_body">Un roc déchiqueté de haine surplombe méandres de l'amour</text:p>
      <text:p text:style-name="Text_20_body">Il gît, dérision de lui-même, Maudit par l’espoir de ce jour</text:p>
      <text:p text:style-name="Text_20_body">Une mer nuage Une terre mirage </text:p>
      <text:p text:style-name="Text_20_body"> </text:p>
      <text:p text:style-name="Text_20_body">Un arbre déployé dans le temps Se rit de ces naïvetés</text:p>
      <text:p text:style-name="Text_20_body">Il vit des racines du vent Abri de sa feinte fierté</text:p>
      <text:p text:style-name="Text_20_body">Il se connaît bien Il ne vient pas de rien</text:p>
      <text:p text:style-name="Text_20_body"> </text:p>
      <text:p text:style-name="Text_20_body">Rivière démunie de projet Cachée à l'ombre du spectacle</text:p>
      <text:p text:style-name="Text_20_body">On croit qu’enfin elle se tait Alors que s'en vient la débâcle</text:p>
      <text:p text:style-name="Text_20_body">Il nous faut l'empêcher Il suffit de chercher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4T15:13:52.69</meta:creation-date>
    <meta:document-statistic meta:table-count="0" meta:image-count="0" meta:object-count="0" meta:page-count="1" meta:paragraph-count="17" meta:word-count="120" meta:character-count="655"/>
    <dc:date>2018-05-04T15:16:05.79</dc:date>
    <meta:editing-duration>PT2M13S</meta:editing-duration>
    <meta:editing-cycles>1</meta:editing-cycles>
    <meta:generator>OpenOffice/4.1.1$Win32 OpenOffice.org_project/411m6$Build-9775</meta:generator>
  </office:meta>
</office:document-meta>
</file>