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italic"/>
    </style:style>
    <style:style style:name="P2" style:family="paragraph" style:parent-style-name="Text_20_body">
      <style:text-properties fo:font-style="italic" style:font-style-asian="italic" style:font-style-complex="italic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Horizontal_20_Line">
      <style:paragraph-properties fo:margin-left="0cm" fo:margin-right="11.391cm" fo:text-indent="0cm" style:auto-text-indent="false" style:border-line-width-bottom="0.002cm 0.035cm 0.002cm" fo:padding="0cm" fo:border-left="none" fo:border-right="none" fo:border-top="none" fo:border-bottom="0.039cm double #808080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0pt"/>
    </style:style>
    <style:style style:name="T3" style:family="text">
      <style:text-properties fo:font-style="italic"/>
    </style:style>
    <style:style style:name="T4" style:family="text">
      <style:text-properties fo:font-size="10pt"/>
    </style:style>
    <style:style style:name="T5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ivreParoles20-02-2018</text:p>
      <text:p text:style-name="Standard"/>
      <text:p text:style-name="Text_20_body"><text:span text:style-name="T5">Vivre </text:span></text:p>
      <text:p text:style-name="P1">Montigny vers 1996 </text:p>
      <text:p text:style-name="Text_20_body"> </text:p>
      <text:p text:style-name="Text_20_body">Vivre  Ici, loin, avec le cœur avec les mains</text:p>
      <text:p text:style-name="Text_20_body">Vouloir demain Mais sans déserter le présent   Être Tout simplement Un être Mieux humain</text:p>
      <text:p text:style-name="Text_20_body"/>
      <text:p text:style-name="Text_20_body">Vivre Quoi qu'il en soit Jusqu'au profond de soi  Bien au delà de ce mont des merveilles frelatées </text:p>
      <text:p text:style-name="Text_20_body">Qui nous dévoie et nous déçoit Félicité Publicité Duplicité </text:p>
      <text:p text:style-name="Text_20_body"> </text:p>
      <text:p text:style-name="Text_20_body">Je ne suis qu'étincelle dans la nuit Qui s'éteindra un jour </text:p>
      <text:p text:style-name="Text_20_body">Mais je vis Parcelle d'infini Infime éternité d'amour</text:p>
      <text:p text:style-name="Text_20_body"/>
      <text:p text:style-name="Text_20_body">Vivre Hier et demain Dans leur cheminement   En s'élevant Bien au-dessus du niveau de la mer-de</text:p>
      <text:p text:style-name="Text_20_body">Là où la peur et les rancœurs S'estompent et se perdent</text:p>
      <text:p text:style-name="Text_20_body"> </text:p>
      <text:p text:style-name="Text_20_body">Vivre Sans créer de dieux Mais en ouvrant grand les cieux</text:p>
      <text:p text:style-name="Text_20_body">Et sans jamais pourtant Ne se croire important Savoir rire de soi En se voulant vraiment sérieux</text:p>
      <text:p text:style-name="Text_20_body"> </text:p>
      <text:p text:style-name="Text_20_body">Je ne suis qu'un ptit' espace du temps Je passe entre deux instants</text:p>
      <text:p text:style-name="Text_20_body">Mais je vis citoyen comme vous Militant je l'avoue Même si je ne m'y voue plus...<text:a xlink:type="simple" xlink:href="#_ftn4" office:name="_ftnref4" text:style-name="Internet_20_link" text:visited-style-name="Visited_20_Internet_20_Link"><text:span text:style-name="T1">[4]</text:span></text:a></text:p>
      <text:p text:style-name="Text_20_body"/>
      <text:p text:style-name="Text_20_body">Vivre Kurosawa nous a bien dit pourquoi </text:p>
      <text:p text:style-name="Text_20_body">Embrassant le monde Embrasant l'espérance Tous ensemble (Espérance modeste et profonde ?</text:p>
      <text:p text:style-name="Text_20_body">Fertile et féconde sera cette France Si elle nous rassemble<text:a xlink:type="simple" xlink:href="#_ftn5" office:name="_ftnref5" text:style-name="Internet_20_link" text:visited-style-name="Visited_20_Internet_20_Link"><text:span text:style-name="T1">[5]</text:span></text:a> </text:p>
      <text:p text:style-name="Text_20_body"> </text:p>
      <text:p text:style-name="Text_20_body">Vivre en sachant bien qu'une vie ne vaut rien </text:p>
      <text:p text:style-name="Text_20_body">Mais sachant aussi Que rien ne vaut une vie</text:p>
      <text:p text:style-name="Text_20_body"/>
      <text:p text:style-name="P2">Remarque : le dernier passage est inspiré d'un propos attribué à Malraux, qui a depuis inspiré d'autres chansons (Alain Souchon,...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0T21:14:33.36</meta:creation-date>
    <dc:date>2018-02-20T21:20:00.50</dc:date>
    <meta:editing-duration>PT5M2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6" meta:word-count="225" meta:character-count="1323"/>
  </office:meta>
</office:document-meta>
</file>