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text-properties fo:font-style="italic"/>
    </style:style>
    <style:style style:name="P3" style:family="paragraph" style:parent-style-name="Text_20_body">
      <style:text-properties style:text-underline-style="solid" style:text-underline-width="auto" style:text-underline-color="font-color"/>
    </style:style>
    <style:style style:name="T1" style:family="text">
      <style:text-properties fo:font-style="italic"/>
    </style:style>
    <style:style style:name="T2" style:family="text">
      <style:text-properties fo:font-weight="bol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VieilleFranceJeuneFranceParoles                                                                             <text:date style:data-style-name="N37" text:date-value="2018-02-20T19:39:30.09" text:fixed="true">20/02/18</text:date></text:p>
      <text:p text:style-name="Text_20_body"> </text:p>
      <text:p text:style-name="Text_20_body"><text:span text:style-name="T2">Vieille France    Jeune France</text:span></text:p>
      <text:p text:style-name="Text_20_body">Viroflay 1979 Modifié en décembre 2013 Peut encore évoluer...</text:p>
      <text:p text:style-name="Text_20_body"> </text:p>
      <text:p text:style-name="Text_20_body">Vieille France Qu'est-il devenu    Ce temps Où les gens Se parlaient dans tes rues</text:p>
      <text:p text:style-name="Text_20_body">Vieille France Ils sont révolus     Ces jours où l'amour Osait Se montrer nu</text:p>
      <text:p text:style-name="Text_20_body">Vieille France C'était le bon temps Vieille France On le dit maintenant</text:p>
      <text:p text:style-name="Text_20_body">Mais Vieille France Je n'oublie pas Vieille France  Qu'il n'y avait pas que ça...</text:p>
      <text:p text:style-name="Text_20_body"><text:span text:style-name="T1"/></text:p>
      <text:p text:style-name="Text_20_body">Vieille France Il y avait aussi Misère, crimes et guerres Faudrait pas qu'on l'oublie </text:p>
      <text:p text:style-name="Text_20_body">Vieille France La fraternité Le mot était beau Mais moins la réalité</text:p>
      <text:p text:style-name="Text_20_body">Vieille France Je ne te regrette pas Mais je pense Que tu mérites chapeau bas </text:p>
      <text:p text:style-name="Text_20_body">Car Vieille France T'as quand même inventé Liberté Égalité Fraternité</text:p>
      <text:p text:style-name="Text_20_body"> </text:p>
      <text:p text:style-name="Text_20_body">Jeune France Déboussolée Tu ne sais plus Où tu es</text:p>
      <text:p text:style-name="Text_20_body">L'espérance te semble étrangère Sans volonté ni repères</text:p>
      <text:p text:style-name="Text_20_body">Jeune France Démissionneras-tu On est bien souvent déçu</text:p>
      <text:p text:style-name="Text_20_body">De ta confiance En ceux qui t'abaissent En cultivant tes faiblesses</text:p>
      <text:p text:style-name="Text_20_body"/>
      <text:p text:style-name="Text_20_body">Mais Jeune France Je ne peux croire A l'absence Au grand désespoir </text:p>
      <text:p text:style-name="Text_20_body">Jeune France Démissionneras-tu ? Serais-tu A jamais perdue ?  </text:p>
      <text:p text:style-name="Text_20_body">Jeune France Tu leur fais peur A ces prétendus Grands seigneurs</text:p>
      <text:p text:style-name="Text_20_body">Ta conscience Ils espèrent l'assoupir Ils craignent tes souvenirs</text:p>
      <text:p text:style-name="Text_20_body"/>
      <text:p text:style-name="Text_20_body">Jeune France Tu pourras encore Nier la loi du plus fort </text:p>
      <text:p text:style-name="Text_20_body">Jeune France Tu n'es pas résignée Tu sauras le leur montrer</text:p>
      <text:p text:style-name="Text_20_body">On te dit Perdue pour l'espoir Ne pensant qu'euros ou dollars</text:p>
      <text:p text:style-name="Text_20_body">Mais Jeune France Tu n'as pas déserté L'espérance d'égalité des libertés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0T19:39:07.01</meta:creation-date>
    <dc:date>2018-02-20T19:46:23.42</dc:date>
    <meta:editing-duration>PT7M16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6" meta:word-count="242" meta:character-count="1554"/>
  </office:meta>
</office:document-meta>
</file>