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ixsurlaTerreParoles20-02-2018</text:p>
      <text:p text:style-name="Standard"/>
      <text:p text:style-name="P1">Paix sur la Terre</text:p>
      <text:p text:style-name="Standard"/>
      <text:p text:style-name="Standard">Paroles et musique : Alain Gély <text:s/><text:tab/><text:tab/>Premier couplet : années 80 Autres : Juillet 2017 </text:p>
      <text:p text:style-name="Standard"/>
      <text:p text:style-name="Standard">Paix sur la terre <text:s text:c="3"/>Aux hommes de bonnes vélléités</text:p>
      <text:p text:style-name="Standard">I' faut plus d'guerres <text:s text:c="3"/>Le pape l'a dit à la télé</text:p>
      <text:p text:style-name="Standard">S'il avait dit l'contraire On aurait pu se révolter</text:p>
      <text:p text:style-name="Standard">Mais... Les budgets militaires Du monde entier ont rigolé</text:p>
      <text:p text:style-name="Standard"/>
      <text:p text:style-name="Standard">Paix sur la terre Aux riches de bonnes vélléités</text:p>
      <text:p text:style-name="Standard">Tout cet argent qu'en faire Quand ils ont déjà dépensé</text:p>
      <text:p text:style-name="Standard">Ces rentes de milliardaires El'vés dans la théodicée (él'vés dans de belles pensées?)</text:p>
      <text:p text:style-name="Standard">Et qui craignent l'enfer Pour en avoir trop profité ? </text:p>
      <text:p text:style-name="Standard"/>
      <text:p text:style-name="Standard">Paix sur la terre Aux hommes de grande dignité</text:p>
      <text:p text:style-name="Standard"><text:span text:style-name="T1">À</text:span><text:span text:style-name="T2"> tous ces prolétaires Qui viv' (s'ils vivent?) dans la fraternité </text:span></text:p>
      <text:p text:style-name="P2">Surmontant leur colère Devant tout' cett' duplicité</text:p>
      <text:p text:style-name="P2">Aspirent' à moins d 'misère Mais ne veulent pas de charité</text:p>
      <text:p text:style-name="P2"/>
      <text:p text:style-name="P2">Paix sur la terre <text:s text:c="4"/>Aux hommes et femmes <text:s text:c="4"/>De générosité</text:p>
      <text:p text:style-name="P2"/>
      <text:p text:style-name="P3">Théodicée : tentative d'explication rationnelle de l'existence du mal alors que Dieu serait tout puissant et parfaitement bo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4T08:20:30.50</meta:creation-date>
    <dc:date>2018-02-20T20:48:56.62</dc:date>
    <meta:editing-duration>PT5M5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66" meta:character-count="994"/>
  </office:meta>
</office:document-meta>
</file>