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PetitChatParoles20-02-218</text:p>
      <text:p text:style-name="Standard"><text:span text:style-name="T3"/></text:p>
      <text:p text:style-name="P3"><text:span text:style-name="T3">Mon Petit Chat</text:span></text:p>
      <text:p text:style-name="P1"/>
      <text:p text:style-name="P1">Paroles de Geneviève de Bettignies Musique d'Alain Gély (Août 2016) <text:s text:c="2"/></text:p>
      <text:p text:style-name="P1"/>
      <text:p text:style-name="P1">chat, mon petit chat </text:p>
      <text:p text:style-name="P1">tu posais doucement tes coussinets </text:p>
      <text:p text:style-name="P1">sur la gelée blanche du jardin</text:p>
      <text:p text:style-name="P1"/>
      <text:p text:style-name="P1">yeux fermés pattes rentrées </text:p>
      <text:p text:style-name="P1">comme tu aimais <text:s/>la musique baroque !</text:p>
      <text:p text:style-name="P1"/>
      <text:p text:style-name="P1">gentil Loulou <text:s/>tu ne seras plus la boule noire</text:p>
      <text:p text:style-name="P1">roulée endormie au chaud du lit</text:p>
      <text:p text:style-name="P1"/>
      <text:p text:style-name="P1">l'oreille attentive à l'ouverture des volets </text:p>
      <text:p text:style-name="P1">tu accourais<text:tab/></text:p>
      <text:p text:style-name="P1"/>
      <text:p text:style-name="P1">ton cadeau de Noël </text:p>
      <text:p text:style-name="P1">cette boule de papier doré c'est fini </text:p>
      <text:p text:style-name="P1"/>
      <text:p text:style-name="P1">tes griffes ont troué </text:p>
      <text:p text:style-name="P1">les draps solides de grand-maman</text:p>
      <text:p text:style-name="P1">je garderai leur empreinte</text:p>
      <text:p text:style-name="P1"/>
      <text:p text:style-name="P1">tu es mort dans ma chambre <text:s/>j'en frissonne enco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Gély</meta:initial-creator>
    <meta:creation-date>2016-09-26T11:28:11.93</meta:creation-date>
    <dc:date>2018-02-20T20:30:41.38</dc:date>
    <meta:editing-duration>PT6M4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8" meta:word-count="96" meta:character-count="585"/>
  </office:meta>
</office:document-meta>
</file>