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onFricParoles20-02-2018</text:p>
      <text:p text:style-name="P1"><text:span text:style-name="T1"/></text:p>
      <text:p text:style-name="P1"><text:span text:style-name="T1">Mon Fric ou Les malheurs d'un petit épargnant naïf</text:span></text:p>
      <text:p text:style-name="Standard"/>
      <text:p text:style-name="Standard">Où sont passées Mes économies Elles sont aux mains D'un de mes amis </text:p>
      <text:p text:style-name="Standard">De me les rendr', Il ne m'a rien promis</text:p>
      <text:p text:style-name="Standard"/>
      <text:p text:style-name="Standard">Mon fric Il est en Afrique Dans une fabrique De derricks z'et de barriques</text:p>
      <text:p text:style-name="Standard"/>
      <text:p text:style-name="Standard">J'les ai prêtées A un copain d'Aix Qu'a tout claqué Et cela me vexe </text:p>
      <text:p text:style-name="Standard">Je peux mêm' plus M'offrir une Rolex </text:p>
      <text:p text:style-name="Standard"/>
      <text:p text:style-name="Standard">Mes thunes Ma petite fortune J'en avais bien z'une Il ne me rest' que des prunes</text:p>
      <text:p text:style-name="Standard"/>
      <text:p text:style-name="Standard">Je suis dans une position critique Z'auriez pas vu Passer deux-trois briques </text:p>
      <text:p text:style-name="Standard">Quelque part vers La Suiss' ou l'Amérique ? </text:p>
      <text:p text:style-name="Standard"/>
      <text:p text:style-name="Standard">Mes sous Planqués à Wissous Sont presque dissous Chui z'Au trent'sixième dessous</text:p>
      <text:p text:style-name="Standard"/>
      <text:p text:style-name="Standard">Je n'ai plus rien De ma p'tit' épargne J'ai construit des Châteaux en Espagne</text:p>
      <text:p text:style-name="Standard">Et je n'ai plus Que mes chaussettes et un pagne</text:p>
      <text:p text:style-name="Standard"/>
      <text:p text:style-name="Standard">Mon flouze Il est à Toulouse Une chanteuse de blues L'a bien caché dans sa blouse</text:p>
      <text:p text:style-name="Standard"/>
      <text:p text:style-name="Standard">Qu'est devenu Mon p'tit capital I'm'reste à pein' L'minimum vital</text:p>
      <text:p text:style-name="Standard">J'avais tout misé ...Sur les actions de Mitt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ain Gély</meta:initial-creator>
    <meta:creation-date>2015-05-26T17:17:44.73</meta:creation-date>
    <dc:date>2018-02-20T21:23:29.35</dc:date>
    <meta:editing-duration>PT3H4M55S</meta:editing-duration>
    <meta:editing-cycles>5</meta:editing-cycles>
    <meta:generator>OpenOffice/4.1.1$Win32 OpenOffice.org_project/411m6$Build-9775</meta:generator>
    <meta:document-statistic meta:table-count="0" meta:image-count="0" meta:object-count="0" meta:page-count="1" meta:paragraph-count="16" meta:word-count="173" meta:character-count="957"/>
  </office:meta>
</office:document-meta>
</file>