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aMusiqueEst_d_orParoles20-02-2018   </text:p>
      <text:p text:style-name="Text_20_body"> </text:p>
      <text:p text:style-name="P1">La musique est d'or</text:p>
      <text:p text:style-name="P2">Paroles et musiques d'Alain Gély vers 1972 chanté avec Les Trouvéres d'Orléans</text:p>
      <text:p text:style-name="P2">Nouvelles propositions en décembre 2013</text:p>
      <text:p text:style-name="Text_20_body"> </text:p>
      <text:p text:style-name="Text_20_body">Refrain </text:p>
      <text:p text:style-name="Text_20_body">La parole est d'argent  mais la musique est d'or (2 fois)</text:p>
      <text:p text:style-name="Text_20_body"> </text:p>
      <text:p text:style-name="Text_20_body">J'entends souvent autour de moi       Des « il faudrait » et des « n'y a qu'à »</text:p>
      <text:p text:style-name="Text_20_body">Mais Mieux vaut un air qui balance bien Que de grands mots qui riment t'à rien... ou pas très bien ! </text:p>
      <text:p text:style-name="Text_20_body"/>
      <text:p text:style-name="Text_20_body">Refrain </text:p>
      <text:p text:style-name="Text_20_body"/>
      <text:p text:style-name="Text_20_body">On nous a parfois reproché Des rimes pas assez recherchées</text:p>
      <text:p text:style-name="Text_20_body">Et peu d'envolées poétiques Mais l'important c'est la musique</text:p>
      <text:p text:style-name="Text_20_body"/>
      <text:p text:style-name="Text_20_body">Refrain </text:p>
      <text:p text:style-name="Text_20_body"> </text:p>
      <text:p text:style-name="Text_20_body">Il est ma foi peu de discours Qui changent de la vie le cours</text:p>
      <text:p text:style-name="Text_20_body">Les gens ne sont pas tous idiots Qui veulent des airs avec les mots</text:p>
      <text:p text:style-name="Text_20_body"/>
      <text:p text:style-name="Text_20_body">Refrain </text:p>
      <text:p text:style-name="Text_20_body"> </text:p>
      <text:p text:style-name="Text_20_body">J'aurais encore beaucoup à dire          Mais je préfère m'en abstenir</text:p>
      <text:p text:style-name="Text_20_body">Si vous retenez ( en public : reprenez) ce refrain     J'n'aurai pas composé pour rien !</text:p>
      <text:p text:style-name="Text_20_body"> </text:p>
      <text:p text:style-name="Text_20_body">Refrain (2 fo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20:35:23.62</meta:creation-date>
    <dc:date>2018-02-20T20:39:19.52</dc:date>
    <meta:editing-duration>PT3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51" meta:character-count="870"/>
  </office:meta>
</office:document-meta>
</file>