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SoleildemaNuitParoles20-02-2018</text:p>
      <text:p text:style-name="Standard"/>
      <text:p text:style-name="P2">Au soleil de ma nuit</text:p>
      <text:p text:style-name="Standard"/>
      <text:p text:style-name="Standard">Au soleil du seuil de la nuit</text:p>
      <text:p text:style-name="Standard">Le vermeil de ton aube luit</text:p>
      <text:p text:style-name="Standard">Je vois que tu me dis oui</text:p>
      <text:p text:style-name="Standard">S'ouvre le délicieux fruit </text:p>
      <text:p text:style-name="Standard">Qui se réveille</text:p>
      <text:p text:style-name="Standard">Et s'épanouit</text:p>
      <text:p text:style-name="Standard"/>
      <text:p text:style-name="Standard">Au sommeil du cœur de la pluie </text:p>
      <text:p text:style-name="Standard">La douleur, le souci s'enfuient</text:p>
      <text:p text:style-name="Standard">La douceur glisse sans bruit </text:p>
      <text:p text:style-name="Standard">Un bonheur nous réjouit</text:p>
      <text:p text:style-name="Standard">Et l'on accueille </text:p>
      <text:p text:style-name="Standard">La tendresse du jourd'hu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Gély</meta:initial-creator>
    <meta:creation-date>2016-08-06T17:29:46.07</meta:creation-date>
    <dc:date>2018-02-20T20:18:19.58</dc:date>
    <meta:editing-duration>PT25M5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4" meta:word-count="63" meta:character-count="346"/>
  </office:meta>
</office:document-meta>
</file>