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0pt"/>
    </style:style>
    <style:style style:name="T3" style:family="text">
      <style:text-properties fo:font-style="italic"/>
    </style:style>
    <style:style style:name="T4" style:family="text">
      <style:text-properties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vreParoles</text:p>
      <text:p text:style-name="Standard"/>
      <text:p text:style-name="Text_20_body">Vivre  Ici, loin, avec le cœur avec les mains</text:p>
      <text:p text:style-name="Text_20_body">Vouloir demain Mais sans déserter le présent Être Tout simplement Un être Mieux humain</text:p>
      <text:p text:style-name="Text_20_body"/>
      <text:p text:style-name="Text_20_body">Vivre Quoi qu'il en soit Jusqu'au profond de soi  Bien au delà de ce mont des merveilles frelatées </text:p>
      <text:p text:style-name="Text_20_body">Qui nous dévoie et nous déçoit Félicité Publicité Duplicité </text:p>
      <text:p text:style-name="Text_20_body"/>
      <text:p text:style-name="Text_20_body">Je ne suis qu'étincelle dans la nuit Qui s'éteindra un jour </text:p>
      <text:p text:style-name="Text_20_body">Mais je vis Parcelle d'infini Infime éternité d'amour</text:p>
      <text:p text:style-name="Text_20_body"/>
      <text:p text:style-name="Text_20_body">Vivre Hier et demain Dans leur cheminement   En s'élevant Bien au-dessus du niveau de la mer-de</text:p>
      <text:p text:style-name="Text_20_body">Là où la peur et les rancœurs <text:s/>S'estompent et se perdent</text:p>
      <text:p text:style-name="Text_20_body"> </text:p>
      <text:p text:style-name="Text_20_body">Vivre Sans créer de dieux Mais en ouvrant grand les cieux<text:span text:style-name="T3"> </text:span></text:p>
      <text:p text:style-name="Text_20_body">Et sans jamais pourtant Ne se croire important Savoir rire de soi En se voulant vraiment sérieux<text:span text:style-name="T3"> </text:span> </text:p>
      <text:p text:style-name="Text_20_body"/>
      <text:p text:style-name="Text_20_body">Je ne suis qu'un ptit' espace du temps Je passe entre deux instants<text:span text:style-name="T3"><text:line-break/></text:span>Mais je vis citoyen comme vous Militant je l'avoue Même si je ne m'y voue plus...</text:p>
      <text:p text:style-name="Text_20_body"/>
      <text:p text:style-name="Text_20_body">Vivre Kurosawa nous a bien dit pourquoi <text:span text:style-name="T3"><text:s/></text:span></text:p>
      <text:p text:style-name="Text_20_body">Embrassant le monde Embrasant l'espérance Du Tous ensemble</text:p>
      <text:p text:style-name="Text_20_body">Fertile et féconde sera cette France Si elle nous rassemble</text:p>
      <text:p text:style-name="Text_20_body"> </text:p>
      <text:p text:style-name="Text_20_body">Vivre en sachant bien qu'une vie ne vaut rien </text:p>
      <text:p text:style-name="Text_20_body">Mais sachant aussi Que rien ne vaut une vi-i-e</text:p>
      <text:p text:style-name="Text_20_body"><text:span text:style-name="T3"/></text:p>
      <text:p text:style-name="P3"/>
      <text:p text:style-name="P5"/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2">[1]</text:span></text:a>    1ère version : Vivre Ici, loin, Avec le cœur, l'esprit, les mains Vouloir demain mais sans dépeupler (tout en peuplant?) le présent Etre tout simplement un être plus humain (ou : un être humain)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2">[2]</text:span></text:a>    Tréfonds ?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1">[3]</text:span></text:a>          <text:span text:style-name="T4">D'espérance et d'amour? Qui scintill'rai toujours ?? ou encore : sortie de son cachot (« rime » avec « bientôt »)</text:span></text:p>
      </text:section>
      <text:section text:style-name="Sect1" text:name="ftn4">
        <text:p text:style-name="P4"><text:a xlink:type="simple" xlink:href="#_ftnref4" office:name="_ftn4" text:style-name="Internet_20_link" text:visited-style-name="Visited_20_Internet_20_Link"><text:span text:style-name="T2">[4]</text:span></text:a>             1ère version : et je m'y voue (un peu...) Autre : Mais je vis en temps délimité Militant  minuté</text:p>
      </text:section>
      <text:section text:style-name="Sect1" text:name="ftn5">
        <text:p text:style-name="P4"><text:a xlink:type="simple" xlink:href="#_ftnref5" office:name="_ftn5" text:style-name="Internet_20_link" text:visited-style-name="Visited_20_Internet_20_Link"><text:span text:style-name="T2">[5]</text:span></text:a>             Rime avec Espérance modeste et profonde : Ouverte vers le monde ? (Qui) peut-être levure du monde ?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4T19:31:13.47</meta:creation-date>
    <dc:date>2017-04-04T19:34:51.82</dc:date>
    <meta:editing-duration>PT3M3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24" meta:word-count="296" meta:character-count="1694"/>
  </office:meta>
</office:document-meta>
</file>